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weight-complex="bold"/>
    </style:style>
    <style:style style:name="P2" style:family="paragraph" style:parent-style-name="Standard">
      <style:text-properties style:font-name="Arial1" fo:font-weight="bold" officeooo:rsid="00150fa5" officeooo:paragraph-rsid="00150fa5" style:font-weight-asian="bold" style:font-weight-complex="bold"/>
    </style:style>
    <style:style style:name="P3" style:family="paragraph" style:parent-style-name="Standard">
      <style:text-properties style:font-name="Arial1" fo:font-weight="normal" style:font-weight-asian="normal" style:font-weight-complex="normal"/>
    </style:style>
    <style:style style:name="P4" style:family="paragraph" style:parent-style-name="Standard">
      <style:text-properties style:font-name="Arial1" fo:font-weight="normal" officeooo:paragraph-rsid="00150fa5" style:font-weight-asian="normal" style:font-weight-complex="normal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Arial1" fo:font-size="12pt" fo:font-weight="normal" officeooo:rsid="001f8dd0" officeooo:paragraph-rsid="001f8dd0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Arial1" fo:font-size="12pt" fo:font-weight="normal" officeooo:paragraph-rsid="001f8dd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officeooo:paragraph-rsid="00212f01"/>
    </style:style>
    <style:style style:name="P12" style:family="paragraph" style:parent-style-name="Standard">
      <style:text-properties officeooo:paragraph-rsid="00232ece"/>
    </style:style>
    <style:style style:name="P13" style:family="paragraph" style:parent-style-name="Standard">
      <style:paragraph-properties fo:margin-left="5.002cm" fo:margin-right="0cm" fo:text-indent="0cm" style:auto-text-indent="false"/>
      <style:text-properties style:font-name="Arial1" fo:font-weight="bold" style:font-weight-asian="bold" style:font-weight-complex="bold"/>
    </style:style>
    <style:style style:name="P14" style:family="paragraph" style:parent-style-name="Standard">
      <style:paragraph-properties fo:margin-left="5.002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1" fo:font-weight="normal" style:font-weight-asian="normal" style:font-weight-complex="normal"/>
    </style:style>
    <style:style style:name="P17" style:family="paragraph" style:parent-style-name="Standard">
      <style:paragraph-properties fo:margin-left="6.253cm" fo:margin-right="0cm" fo:text-indent="0cm" style:auto-text-indent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12.506cm" fo:margin-right="0cm" fo:text-indent="0cm" style:auto-text-indent="false"/>
      <style:text-properties style:font-name="Arial1" fo:font-weight="bold" style:font-weight-asian="bold" style:font-weight-complex="bold"/>
    </style:style>
    <style:style style:name="P19" style:family="paragraph" style:parent-style-name="Standard" style:list-style-name="L1">
      <style:text-properties style:font-name="Arial1" fo:font-weight="normal" officeooo:rsid="00150fa5" officeooo:paragraph-rsid="00150fa5" style:font-weight-asian="normal" style:font-weight-complex="normal"/>
    </style:style>
    <style:style style:name="P20" style:family="paragraph" style:parent-style-name="Standard" style:list-style-name="L2">
      <style:text-properties style:font-name="Arial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55c6" style:font-weight-asian="normal" style:font-weight-complex="normal"/>
    </style:style>
    <style:style style:name="T3" style:family="text">
      <style:text-properties fo:font-weight="normal" officeooo:rsid="001a844a" style:font-weight-asian="normal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fo:font-size="12pt" style:text-underline-style="none" fo:font-weight="normal" officeooo:rsid="00212f0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1" fo:font-size="12pt" style:text-underline-style="none" fo:font-weight="normal" officeooo:rsid="00232ece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officeooo:rsid="0014ba01"/>
    </style:style>
    <style:style style:name="T12" style:family="text">
      <style:text-properties officeooo:rsid="00150fa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a55c6"/>
    </style:style>
    <style:style style:name="T15" style:family="text">
      <style:text-properties officeooo:rsid="001a844a"/>
    </style:style>
    <style:style style:name="T16" style:family="text">
      <style:text-properties officeooo:rsid="001b8913"/>
    </style:style>
    <style:style style:name="T17" style:family="text">
      <style:text-properties officeooo:rsid="001d882e"/>
    </style:style>
    <style:style style:name="T18" style:family="text">
      <style:text-properties officeooo:rsid="001df9f4"/>
    </style:style>
    <style:style style:name="T19" style:family="text">
      <style:text-properties officeooo:rsid="001f8dd0"/>
    </style:style>
    <style:style style:name="T20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urmijärven Reumayhdistys ry</text:p>
      <text:p text:style-name="P1"/>
      <text:p text:style-name="P13">KEVÄTTIEDOTE 201<text:span text:style-name="T11">9</text:span></text:p>
      <text:p text:style-name="P13"/>
      <text:p text:style-name="P16">Oikein hyvää alkanutta tätä vuotta ja tervetuloa jatkamaan vireää toimintaamme!</text:p>
      <text:p text:style-name="P16"/>
      <text:p text:style-name="P15">KERHOTOIMINTA</text:p>
      <text:p text:style-name="P16">Kerhoillat pidetään tuttuun tapaan kuukauden ensimmäisenä keskiviikkona, alkaen klo 17.00, Heikkarin palvelutalolla Heikkarinkuja 4 B Nurmijärvi.</text:p>
      <text:list xml:id="list1850540275" text:style-name="L1">
        <text:list-item>
          <text:p text:style-name="P19">6.2 <text:span text:style-name="T14">Tiedossa on liikunnallinen ilta.</text:span></text:p>
        </text:list-item>
        <text:list-item>
          <text:p text:style-name="P19">6.3. <text:span text:style-name="T17">Pidämme kirpputoria ja muutakin mukavaa.</text:span></text:p>
        </text:list-item>
        <text:list-item>
          <text:p text:style-name="P19">3.4. <text:span text:style-name="T17">Seppo Lammi laulattaa meitä kitaran säestyksellä.</text:span></text:p>
        </text:list-item>
      </text:list>
      <text:p text:style-name="P4"><text:span text:style-name="T13">SÄÄNTÖMÄÄRÄINEN KEVÄTKOKOUS </text:span>pidetään Heikkarissa 2<text:span text:style-name="T12">0</text:span>..3. klo 18.00. <text:s/>Kokouksen yhteydessä on kahvitarjoilu ja arpajaiset, joten voitot ovat tervetulleita.</text:p>
      <text:p text:style-name="P1">KUNTOUTUS</text:p>
      <text:p text:style-name="P1"><text:span text:style-name="T1">Vesijumpat jatkuvat Kissankellossa ja Marja vastaa mielellään asiaa koskeviin kysymyksiin. <text:s/>Yhteystiedot ovat kääntöpuolella. <text:s/>Aikoja voi myös tiedustella Susanna Peltolalta, </text:span><text:a xlink:type="simple" xlink:href="mailto:kissankello@onnenkimpale.fi" text:style-name="Internet_20_link" text:visited-style-name="Visited_20_Internet_20_Link"><text:span text:style-name="T1">kissankello@onnenkimpale.fi</text:span></text:a><text:span text:style-name="T1"> tai puh. 09-276 1188. <text:s/>Rajamäen uimahallissa on myös kyseistä liikuntaa, ja tarkempia tietoja saa numerosta: 09-2766 727. <text:s/>Kunnan Liikuntatoimen järjestämät vesijumpat pidetään Terveyskeskuksen altaassa Kirkonkylässä. <text:s/>Lisää tietoja saa Liikuntatoimiston numerosta 040-317 4890. <text:s/></text:span><text:span text:style-name="T2">Vesijumppaa koskeviin kysymyksiin vastaa myös Marja Heiska puh.050-518 5503.</text:span></text:p>
      <text:p text:style-name="P1">VIRKISTYSTOIMINTA</text:p>
      <text:list xml:id="list409786485" text:style-name="L2">
        <text:list-item>
          <text:p text:style-name="P20">Kevätretkelle lähdemme <text:span text:style-name="T18">18.5.</text:span> <text:span text:style-name="T16">Linnanmäelle Peacock-teatteriin, esitys alkaa klo 14. Ilmoittautumiset Eeva-Liisalle 20.4.mennessä</text:span></text:p>
        </text:list-item>
        <text:list-item>
          <text:p text:style-name="P20">Kevään aikana on myös tarkoitus viettää yhteistä ulkoilupäivää Nurmijärven Invalidien ja Hengitysyhdistyksen kanssa Märkiössä. <text:s/>Ajankohta selviää myöhemmin.</text:p>
        </text:list-item>
      </text:list>
      <text:p text:style-name="P2">SÄÄKSI<text:span text:style-name="T14">SSÄ</text:span><text:span text:style-name="T2"> vietämme virkistyspäivää 13.8. klo 12-17.oo. Ilmoittautumiset Eeva-Liisalle 30.7. mennessä. <text:s/>Yhteystiedot löydät kääntöppuolelta.</text:span></text:p>
      <text:p text:style-name="P10"><text:span text:style-name="T4">VAALIT OVAT <text:s/>TULOSSA </text:span><text:span text:style-name="T5"><text:s/>lipasvahteja tarvitaan! <text:s/>Ota siis yhteyttä Eeva-Liisaan.</text:span></text:p>
      <text:p text:style-name="P10"><text:span text:style-name="T4">JÄSENMAKSU,</text:span><text:span text:style-name="T5"> 17 € on taas ajankohtainen. <text:s/>Maksa se ajallaan, jotta voit osallistua toimintaamme. <text:s/>Maksun voit suorittaa myös käteisenä kerhoillassa, mutta mieluiten yhdistyksen tilille: Keski-Uudenmaan Osuuspankki FI79 5300 0340 0244 92.</text:span></text:p>
      <text:p text:style-name="P10"><text:span text:style-name="T4">YHDISTYKSEN </text:span><text:span text:style-name="T5">toiminnasta ilmoitellaan <text:s/>”Nurkkarin” yhdistyspalstalla. <text:s/>Tietoja löytyy myös kotisivuiltamme: </text:span><text:a xlink:type="simple" xlink:href="http://www.nurmijarvenreumayhdistys.yhdistysavain.fi/" text:style-name="Internet_20_link" text:visited-style-name="Visited_20_Internet_20_Link"><text:span text:style-name="T5">www.nurmijarvenreumayhdistys.</text:span></text:a><text:a xlink:type="simple" xlink:href="http://www.nurmijarvenreumayhdistys.yhdistysavain.fi/" text:style-name="Internet_20_link" text:visited-style-name="Visited_20_Internet_20_Link"><text:span text:style-name="T5">yhdistysavain.fi</text:span></text:a><text:span text:style-name="T5">.</text:span></text:p>
      <text:p text:style-name="P1">KEVÄTMYYJÄIS<text:span text:style-name="T15">TEN </text:span><text:span text:style-name="T3">ajankohta ilmoitetaan myöhemmin.</text:span></text:p>
      <text:p text:style-name="P3"/>
      <text:p text:style-name="P1">JOS JOSTAIN SYYSTÄ JOUDUT PERUUTTAMAAN JO VARAAMASI MATKAN YM. TEE SE MAHDOLLISIMMAN PIAN, JOTTA ET JOUDU MAKSAMAAN OSALLISTUMISMAKSUA!!!</text:p>
      <text:p text:style-name="P1"/>
      <text:p text:style-name="P1"/>
      <text:p text:style-name="P18">KÄÄNNÄ SIVUA!!!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"/>
      <text:p text:style-name="P1"/>
      <text:p text:style-name="P1"/>
      <text:p text:style-name="P17"><text:s/>HALLITUS <text:s/>201<text:span text:style-name="T19">9</text:span></text:p>
      <text:p text:style-name="P14"/>
      <text:p text:style-name="P5">Puheenjohtaja</text:p>
      <text:p text:style-name="Standard"><text:span text:style-name="T6">Eeva-Liisa Laakkonen, puh. 040-536 2552,</text:span><text:span text:style-name="Internet_20_link"><text:span text:style-name="T6"> </text:span></text:span><text:a xlink:type="simple" xlink:href="mailto:laakkonen.eevaliisa@gmail.com" text:style-name="Internet_20_link" text:visited-style-name="Visited_20_Internet_20_Link"><text:span text:style-name="Internet_20_link"><text:span text:style-name="T6">laakkonen.eevaliisa@gmail.com</text:span></text:span></text:a></text:p>
      <text:p text:style-name="Standard"/>
      <text:p text:style-name="P5">Varapuheenjohtaja</text:p>
      <text:p text:style-name="P8"><text:span text:style-name="T19">Sirkku Immonen, puh. 040-748 0659, </text:span><text:a xlink:type="simple" xlink:href="mailto:immonensir50@gmail.com" text:style-name="Internet_20_link" text:visited-style-name="Visited_20_Internet_20_Link"><text:span text:style-name="T19">immonensir50@gmail.co</text:span></text:a><text:span text:style-name="T19">m</text:span></text:p>
      <text:p text:style-name="P6"><text:a xlink:type="simple" xlink:href="mailto:paavo.lempinen@saunalahti.fi" text:style-name="Internet_20_link" text:visited-style-name="Visited_20_Internet_20_Link"><text:span text:style-name="Internet_20_link"><text:span text:style-name="T6"/></text:span></text:a></text:p>
      <text:p text:style-name="P5">Rahastonhoitaja</text:p>
      <text:p text:style-name="Standard"><text:span text:style-name="T6">Pekka Kaikkonen, puh.040-8357053, </text:span><text:a xlink:type="simple" xlink:href="mailto:kaikkonenpv@gmail.com" text:style-name="Internet_20_link" text:visited-style-name="Visited_20_Internet_20_Link"><text:span text:style-name="Internet_20_link"><text:span text:style-name="T6">kaikkonenpv@gmail.com</text:span></text:span></text:a></text:p>
      <text:p text:style-name="Standard"><text:a xlink:type="simple" xlink:href="mailto:ritva.differt@gmail.com" text:style-name="Internet_20_link" text:visited-style-name="Visited_20_Internet_20_Link"/></text:p>
      <text:p text:style-name="P5">Sihteeri/tiedottaja</text:p>
      <text:p text:style-name="Standard"><text:span text:style-name="T6">Kristina Turunen, puh. 050-367 7010, </text:span><text:a xlink:type="simple" xlink:href="mailto:stina.turunen@kolumbus.fi" text:style-name="Internet_20_link" text:visited-style-name="Visited_20_Internet_20_Link"><text:span text:style-name="Internet_20_link"><text:span text:style-name="T6">stina.turunen@kolumbus.fi</text:span></text:span></text:a></text:p>
      <text:p text:style-name="P9"/>
      <text:p text:style-name="P5">Jäsenrekisterin pitäjä/edunvalvoja</text:p>
      <text:p text:style-name="Standard"><text:span text:style-name="T6">Arja Ripatti, puh. 044-201 0612, </text:span><text:a xlink:type="simple" xlink:href="mailto:arja.ripatti@gmail.com" text:style-name="Internet_20_link" text:visited-style-name="Visited_20_Internet_20_Link"><text:span text:style-name="Internet_20_link"><text:span text:style-name="T6">arja.ripatti@gmail.com</text:span></text:span></text:a></text:p>
      <text:p text:style-name="P6"/>
      <text:p text:style-name="P5">Emännät</text:p>
      <text:p text:style-name="P7">Päivi Kaikkonen,<text:span text:style-name="Internet_20_link"><text:span text:style-name="T20">puh. 040-5258741, </text:span></text:span><text:a xlink:type="simple" xlink:href="mailto:kaikkonenph@gmaill.com" text:style-name="Internet_20_link" text:visited-style-name="Visited_20_Internet_20_Link"><text:span text:style-name="Internet_20_link">kaikkonenph@gmaill.com</text:span></text:a></text:p>
      <text:p text:style-name="Standard"><text:span text:style-name="T6">Anneli Kuosmanen, puh. 040-7638229, </text:span><text:a xlink:type="simple" xlink:href="mailto:akuosmanen600@gmail.com" text:style-name="Internet_20_link" text:visited-style-name="Visited_20_Internet_20_Link"><text:span text:style-name="Internet_20_link"><text:span text:style-name="T6">akuosmanen600@gmail.com</text:span></text:span></text:a></text:p>
      <text:p text:style-name="Standard"><text:span text:style-name="T6">Annikki Räsänen, puh. 050-462 8015, </text:span><text:a xlink:type="simple" xlink:href="mailto:annikkirasanen@hotmail.com" text:style-name="Internet_20_link" text:visited-style-name="Visited_20_Internet_20_Link"><text:span text:style-name="Internet_20_link"><text:span text:style-name="T6">annikkirasanen@hotmail.com</text:span></text:span></text:a></text:p>
      <text:p text:style-name="Standard"/>
      <text:p text:style-name="P5">Liikuntavastaavat</text:p>
      <text:p text:style-name="Standard"><text:span text:style-name="T6">Arja Ripatti, puh. 044-201 0612, </text:span><text:a xlink:type="simple" xlink:href="mailto:arja.ripatti@gmail.com" text:style-name="Internet_20_link" text:visited-style-name="Visited_20_Internet_20_Link"><text:span text:style-name="Internet_20_link"><text:span text:style-name="T6">arja.ripatti@gmail.com</text:span></text:span></text:a></text:p>
      <text:p text:style-name="P11"><text:span text:style-name="Internet_20_link"><text:span text:style-name="T8">Terttu Kinnnunen, puh. 050-375 2533</text:span></text:span></text:p>
      <text:p text:style-name="Standard"/>
      <text:p text:style-name="Standard"><text:span text:style-name="Internet_20_link"><text:span text:style-name="T10">Matka ja virkistystoiminnan vastaava</text:span></text:span></text:p>
      <text:p text:style-name="P11"><text:span text:style-name="Internet_20_link"><text:span text:style-name="T8">Sirkku Immonen, puh. 040-748 0659, immonensir50@gmail.com</text:span></text:span></text:p>
      <text:p text:style-name="Standard"/>
      <text:p text:style-name="Standard"><text:span text:style-name="Internet_20_link"><text:span text:style-name="T10">Eri tapahtumien vastaavat</text:span></text:span></text:p>
      <text:p text:style-name="Standard"><text:span text:style-name="Internet_20_link"><text:span text:style-name="T7">Eeva-Liisa Laakkonen, puh. 040-5362552, </text:span></text:span><text:a xlink:type="simple" xlink:href="mailto:laakkonen.eevaliisa@gmail.com" text:style-name="Internet_20_link" text:visited-style-name="Visited_20_Internet_20_Link"><text:span text:style-name="Internet_20_link">laakkonen.eevaliisa@gmail.com</text:span></text:a></text:p>
      <text:p text:style-name="Standard"><text:span text:style-name="Internet_20_link"><text:span text:style-name="T7">Päivi Kaikkonen, puh. 040-5258741, </text:span></text:span><text:a xlink:type="simple" xlink:href="mailto:kaikkonenph@gmaill.com" text:style-name="Internet_20_link" text:visited-style-name="Visited_20_Internet_20_Link"><text:span text:style-name="Internet_20_link">kaikkonenph@gmaill.com</text:span></text:a></text:p>
      <text:p text:style-name="Standard"/>
      <text:p text:style-name="Standard"><text:span text:style-name="Internet_20_link"><text:span text:style-name="T10">Vaalivastaavat</text:span></text:span></text:p>
      <text:p text:style-name="Standard"><text:span text:style-name="T6">Eeva-Liisa Laakkonen, puh. 040-536 2552, </text:span><text:a xlink:type="simple" xlink:href="mailto:laakkonen.eevaliisa@gmail.com" text:style-name="Internet_20_link" text:visited-style-name="Visited_20_Internet_20_Link"><text:span text:style-name="Internet_20_link"><text:span text:style-name="T6">laakkonen.eevaliisa@gmail.com</text:span></text:span></text:a></text:p>
      <text:p text:style-name="Standard"><text:span text:style-name="Internet_20_link"><text:span text:style-name="T7">Maire Helo, puh. 050-531 1918, </text:span></text:span><text:a xlink:type="simple" xlink:href="mailto:maire.helo@gmail.com" text:style-name="Internet_20_link" text:visited-style-name="Visited_20_Internet_20_Link"><text:span text:style-name="Internet_20_link">maire.helo@gmail.com</text:span></text:a><text:span text:style-name="Internet_20_link"><text:span text:style-name="T7"> </text:span></text:span></text:p>
      <text:p text:style-name="Standard"><text:span text:style-name="Internet_20_link"><text:span text:style-name="T7"/></text:span></text:p>
      <text:p text:style-name="P12"><text:span text:style-name="Internet_20_link"><text:span text:style-name="T9">Else-Maj Latva, puh. 050-3211 052, </text:span></text:span><text:a xlink:type="simple" xlink:href="mailto:else-majlatva1@gmail.com" text:style-name="Internet_20_link" text:visited-style-name="Visited_20_Internet_20_Link"><text:span text:style-name="Internet_20_link">else-majlatva1@gmail.com</text:span></text:a></text:p>
      <text:p text:style-name="P5"/>
      <text:p text:style-name="P5">YHDISTYKSEMME TILINUMERO ON KESKI-UUDENMAAN OSUUSPANKKI</text:p>
      <text:p text:style-name="P5">FI79 5300 0340 0244 92</text:p>
      <text:p text:style-name="P5"/>
      <text:p text:style-name="P5">MUISTATHAN ILMOITTAA OSOITTEESI- <text:s/>JA PUHELINNUMEROSI MUUTOKSISTA JÄSENREKISTERIMME PITÄJÄLLE, ARJA RIPATILLE, HÄNEN YHTEYSTIETONSA LÖYDÄT TÄLTÄ SIVULTA!</text:p>
      <text:p text:style-name="P5"/>
      <text:p text:style-name="P5">HALLITUS ON KOKOUKSESSAAN 5.6.2013 PÄÄTTÄNYT, ETTÄ JÄSENMAKSUN MAKSAMATTA JÄTTÄMINEN PÄÄTTÄÄ JÄSENYYDEN.</text:p>
      <text:p text:style-name="P3"><text:soft-page-break/></text:p>
      <text:p text:style-name="P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4:07:57.119000000</meta:creation-date>
    <dc:date>2019-01-23T15:16:23.625000000</dc:date>
    <meta:editing-duration>PT1H18M53S</meta:editing-duration>
    <meta:editing-cycles>23</meta:editing-cycles>
    <meta:generator>LibreOffice/6.0.6.2$Windows_X86_64 LibreOffice_project/0c292870b25a325b5ed35f6b45599d2ea4458e77</meta:generator>
    <meta:print-date>2019-01-23T15:13:36.761000000</meta:print-date>
    <meta:document-statistic meta:table-count="0" meta:image-count="0" meta:object-count="0" meta:page-count="3" meta:paragraph-count="52" meta:word-count="392" meta:character-count="3724" meta:non-whitespace-character-count="3369"/>
  </office:meta>
</office:document-meta>
</file>